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4923in">
        <style:tab-stops/>
      </style:paragraph-properties>
    </style:style>
    <style:style style:name="P3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h text:style-name="P1" text:outline-level="1">Checklist for workers<text:s/>being<text:s/>offered a settlement agreement<text:s/></text:h>
      <text:h text:style-name="Heading2" text:outline-level="2">Considering whether to accept a settlement agreement</text:h>
      <text:list text:style-name="LFO4" text:continue-numbering="true">
        <text:list-item>
          <text:p text:style-name="ListParagraph">Ask your employer<text:s/>about<text:s/>the reasons<text:s/>you<text:s/>are being<text:s/>offered<text:s/>a settlement agreement.</text:p>
        </text:list-item>
        <text:list-item>
          <text:p text:style-name="ListParagraph">Do you<text:s/>know<text:s/>what<text:s/>might<text:s/>happen if you<text:s/>refuse<text:s/>an<text:s/>offer of a settlement<text:s/>agreement?</text:p>
        </text:list-item>
        <text:list-item>
          <text:p text:style-name="ListParagraph">Consider<text:s/>how accepting a settlement agreement might affect<text:s/>you<text:s/>getting future work.<text:s/>If you accept an offer,<text:s/>can<text:s/>you agree a job reference<text:s/>with your employer?</text:p>
        </text:list-item>
        <text:list-item>
          <text:p text:style-name="ListParagraph">Find out about<text:s/>the<text:s/>possible effects<text:s/>of<text:s/>ending the employment relationship.<text:s/>For example, if it counts as a dismissal,<text:s/>it might<text:s/>affect your entitlement to benefits.<text:s/>Read about<text:s/>ending the relationship<text:s/>in our advice on<text:s/><text:a xlink:href="https://www.acas.org.uk/settlement-agreements/discussing-and-negotiating-an-offer" office:target-frame-name="_top" xlink:show="replace"><text:span text:style-name="Hyperlink">discussing and negotiating an offer</text:span></text:a>.</text:p>
        </text:list-item>
        <text:list-item>
          <text:p text:style-name="ListParagraph">Do you understand that settlement discussions are confidential? This means that<text:s/>usually<text:s/>discussions<text:s/>cannot be used as evidence in a claim at an employment tribunal or court.<text:line-break/><text:line-break/>Read<text:s/>about using discussions as evidence in our advice on<text:s/><text:a xlink:href="https://www.acas.org.uk/settlement-agreements/confidentiality" office:target-frame-name="_top" xlink:show="replace"><text:span text:style-name="Hyperlink">settlement agreement confidentiality</text:span></text:a>.</text:p>
        </text:list-item>
        <text:list-item>
          <text:p text:style-name="ListParagraph">Settlement discussions are voluntary<text:s/>- you do<text:s/>not have to take part in or agree to a settlement.<text:s/>Read our advice on<text:s/><text:a xlink:href="https://www.acas.org.uk/settlement-agreements" office:target-frame-name="_top" xlink:show="replace"><text:span text:style-name="Hyperlink">using</text:span><text:span text:style-name="Hyperlink"><text:s/></text:span><text:span text:style-name="Hyperlink">settlement agreements</text:span></text:a>.</text:p>
        </text:list-item>
      </text:list>
      <text:h text:style-name="Heading2" text:outline-level="2">Discussing and negotiating a settlement agreement</text:h>
      <text:list text:style-name="LFO4" text:continue-numbering="true">
        <text:list-item>
          <text:p text:style-name="ListParagraph">Consider<text:s/>what might be a fair amount of money<text:s/>if you<text:s/>are thinking of<text:s/>accepting<text:s/>a settlement<text:s/>offer.</text:p>
        </text:list-item>
        <text:list-item>
          <text:p text:style-name="ListParagraph">Is<text:s/>your employer<text:s/>offering to<text:s/>give you<text:s/>a<text:s/>job<text:s/>reference<text:s/>- have you thought about what it should say?<text:s/>If not,<text:s/>you can<text:s/>ask for one to be included in the agreement.<text:s/></text:p>
        </text:list-item>
        <text:list-item>
          <text:p text:style-name="ListParagraph">Talk through your options with someone you trust, for example family or friends.</text:p>
        </text:list-item>
        <text:list-item>
          <text:p text:style-name="ListParagraph">If your employer<text:s/>offers<text:s/>you the option,<text:s/>consider<text:s/>bringing<text:s/>a companion to<text:s/>the settlement agreement<text:s/>meetings.<text:s/></text:p>
        </text:list-item>
      </text:list>
      <text:p text:style-name="P2"><text:line-break/><text:a xlink:href="https://www.acas.org.uk/settlement-agreements/discussing-and-negotiating-an-offer" office:target-frame-name="_top" xlink:show="replace"><text:span text:style-name="Hyperlink">Find out more<text:s/></text:span><text:span text:style-name="Hyperlink">in our advice on<text:s/></text:span><text:span text:style-name="Hyperlink">d</text:span><text:span text:style-name="Hyperlink">iscussing and negotiating an offer</text:span></text:a></text:p>
      <text:h text:style-name="Heading2" text:outline-level="2">Considering the written<text:s/>settlement<text:s/>offer</text:h>
      <text:list text:style-name="LFO4" text:continue-numbering="true">
        <text:list-item>
          <text:p text:style-name="ListParagraph">For<text:s/>an agreement to be legally valid, it must<text:s/>be in writing. Read about the legal conditions in our advice on<text:s/><text:a xlink:href="https://www.acas.org.uk/settlement-agreements" office:target-frame-name="_top" xlink:show="replace"><text:span text:style-name="Hyperlink">using settlement agreements</text:span></text:a>.</text:p>
        </text:list-item>
        <text:list-item>
          <text:p text:style-name="ListParagraph">Do you understand<text:s/>how<text:s/>accepting a<text:s/>settlement<text:s/>offer<text:s/>affects your right to make a claim at an employment tribunal or court?<text:s/>Read about<text:s/><text:a xlink:href="https://www.acas.org.uk/settlement-agreements/confidentiality" office:target-frame-name="_top" xlink:show="replace"><text:span text:style-name="Hyperlink">settlement agreement confidentiality</text:span></text:a>.<text:s/></text:p>
        </text:list-item>
        <text:list-item>
          <text:p text:style-name="ListParagraph">You must get<text:s/>advice from<text:s/>an<text:s/>independent<text:s/>adviser.<text:s/>Read about getting independent advice in our advice on<text:s/><text:a xlink:href="https://www.acas.org.uk/settlement-agreements/making-a-formal-offer" office:target-frame-name="_top" xlink:show="replace"><text:span text:style-name="Hyperlink">making a formal offer</text:span></text:a>.</text:p>
        </text:list-item>
      </text:list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25in" fo:margin-bottom="0.0833in"/>
      <style:text-properties style:font-name-asian="Yu Gothic Light" style:font-name-complex="Times New Roman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25in" fo:margin-bottom="0.1666in"/>
      <style:text-properties style:font-name-asian="Yu Gothic Light" style:font-name-complex="Times New Roman" fo:font-size="16pt" style:font-size-asian="16pt" style:font-size-complex="13pt" fo:hyphenate="false"/>
    </style:style>
    <style:style style:name="Normal" style:display-name="Normal" style:family="paragraph">
      <style:paragraph-properties fo:margin-top="0.0833in" fo:margin-bottom="0in" fo:line-height="100%"/>
      <style:text-properties style:font-name="Verdana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Yu Gothic Light" style:font-name-complex="Times New Roman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Verdana" style:font-name-asian="Yu Gothic Light" style:font-name-complex="Times New Roman" fo:font-size="16pt" style:font-size-asian="16pt" style:font-size-complex="13pt"/>
    </style:style>
    <style:style style:name="Title" style:display-name="Title" style:family="paragraph" style:parent-style-name="Normal" style:next-style-name="Normal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 style:auto-update="true" style:list-style-name="LFO4">
      <style:paragraph-properties fo:margin-top="0.1666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fo:font-size="12pt" style:font-size-asian="12pt"/>
    </style:style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1-04T10:56:00Z</meta:creation-date>
    <dc:date>2025-11-04T10:56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B4109E895B6DE2438B8AE870F319B208</meta:user-defined>
    <meta:document-statistic meta:page-count="1" meta:paragraph-count="5" meta:word-count="405" meta:character-count="2712" meta:row-count="19" meta:non-whitespace-character-count="2312"/>
  </office:meta>
</office:document-meta>
</file>