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2" style:parent-style-name="Normal" style:family="paragraph">
      <style:paragraph-properties fo:margin-left="0.7423in">
        <style:tab-stops/>
      </style:paragraph-properties>
    </style:style>
    <style:style style:name="P3" style:parent-style-name="Normal" style:family="paragraph">
      <style:paragraph-properties fo:margin-left="0.7423in">
        <style:tab-stops/>
      </style:paragraph-properties>
    </style:style>
    <style:style style:name="P4" style:parent-style-name="Normal" style:family="paragraph">
      <style:paragraph-properties fo:margin-left="0.7423in">
        <style:tab-stops/>
      </style:paragraph-properties>
    </style:style>
    <style:style style:name="P5" style:parent-style-name="Normal" style:family="paragraph">
      <style:paragraph-properties fo:margin-left="0.7423in">
        <style:tab-stops/>
      </style:paragraph-properties>
    </style:style>
    <style:style style:name="P6" style:parent-style-name="Normal" style:family="paragraph">
      <style:paragraph-properties fo:margin-left="0.7423in">
        <style:tab-stops/>
      </style:paragraph-properties>
    </style:style>
  </office:automatic-styles>
  <office:body>
    <office:text text:use-soft-page-breaks="true">
      <text:h text:style-name="P1" text:outline-level="1">Settlement agreements checklist for employers<text:s/></text:h>
      <text:h text:style-name="Heading2" text:outline-level="2">Before offering<text:s/>a settlement agreement</text:h>
      <text:list text:style-name="LFO4" text:continue-numbering="true">
        <text:list-item>
          <text:p text:style-name="ListParagraph">Consider<text:s/>your<text:s/>reasons for<text:s/>offering a settlement agreement.</text:p>
        </text:list-item>
      </text:list>
      <text:p text:style-name="P2">There are other ways<text:s/>to settle a dispute or deal with problems at work.<text:s/>Read our advice on<text:s/><text:a xlink:href="https://www.acas.org.uk/settlement-agreements" office:target-frame-name="_top" xlink:show="replace"><text:span text:style-name="Hyperlink">using settlement agreements</text:span></text:a>.</text:p>
      <text:list text:style-name="LFO4" text:continue-numbering="true">
        <text:list-item>
          <text:p text:style-name="ListParagraph">If you do not get an agreement, think about how this might affect the employment relationship with<text:s/>the<text:s/>worker<text:s/>and<text:s/>other<text:s/>staff.</text:p>
        </text:list-item>
        <text:list-item>
          <text:p text:style-name="ListParagraph">Check<text:s/>there<text:s/>has<text:s/>been<text:s/>no<text:s/>discrimination or victimisation<text:s/>in offering a<text:s/>settlement<text:s/>agreement.<text:s/>Read<text:s/>about discrimination in our advice on<text:s/><text:a xlink:href="https://www.acas.org.uk/settlement-agreements/confidentiality" office:target-frame-name="_top" xlink:show="replace"><text:span text:style-name="Hyperlink">settlement agreement confidentiality</text:span></text:a>.</text:p>
        </text:list-item>
      </text:list>
      <text:h text:style-name="Heading2" text:outline-level="2">Discussing and negotiating a settlement agreement</text:h>
      <text:list text:style-name="LFO4" text:continue-numbering="true">
        <text:list-item>
          <text:p text:style-name="ListParagraph">Consider offering a financial<text:s/>payment for settlement – is<text:s/>the payment a fair amount? Read about financial payments in our advice on<text:s/><text:a xlink:href="https://www.acas.org.uk/settlement-agreements/discussing-and-negotiating-an-offer" office:target-frame-name="_top" xlink:show="replace"><text:span text:style-name="Hyperlink">discussing and negotiating an offer</text:span></text:a>.<text:s/></text:p>
        </text:list-item>
        <text:list-item>
          <text:p text:style-name="ListParagraph">Consider providing a job reference – have you agreed the wording with the worker?<text:s/>Read about job references in our advice on<text:s/><text:a xlink:href="https://www.acas.org.uk/settlement-agreements/discussing-and-negotiating-an-offer" office:target-frame-name="_top" xlink:show="replace"><text:span text:style-name="Hyperlink">discussing and negotiating an offer</text:span></text:a>.</text:p>
        </text:list-item>
        <text:list-item>
          <text:p text:style-name="ListParagraph">Offering a settlement agreement can be a sensitive issue – have you thought about the best way to bring it up?</text:p>
        </text:list-item>
        <text:list-item>
          <text:p text:style-name="ListParagraph">Consider<text:s/>what information a worker might need to help them understand their options and make a decision.</text:p>
        </text:list-item>
        <text:list-item>
          <text:p text:style-name="ListParagraph">If writing to the worker, are you going to use or adapt one of the Acas template letters to start discussions?<text:s/>If<text:s/>using a letter of your own,<text:s/>make<text:s/>sure it covers similar points to those in the Acas<text:s/>template.<text:s/></text:p>
        </text:list-item>
      </text:list>
      <text:p text:style-name="P3"><text:a xlink:href="https://www.acas.org.uk/settlement-agreement-templates" office:target-frame-name="_top" xlink:show="replace"><text:span text:style-name="Hyperlink">Use our template letters to start settlement discussions</text:span></text:a></text:p>
      <text:list text:style-name="LFO4" text:continue-numbering="true">
        <text:list-item>
          <text:p text:style-name="ListParagraph">Consider having<text:s/>a meeting<text:s/>or<text:s/>meetings to discuss<text:s/>the<text:s/>proposed settlement agreement<text:s/>with the worker. Are<text:s/>you going to ask if they want to bring a companion?<text:s/>Read<text:s/>about bringing a companion to a meeting in our advice on<text:s/><text:a xlink:href="https://www.acas.org.uk/settlement-agreements/discussing-and-negotiating-an-offer" office:target-frame-name="_top" xlink:show="replace"><text:span text:style-name="Hyperlink">discussing and negotiating an offer</text:span></text:a>.</text:p>
        </text:list-item>
        <text:list-item>
          <text:p text:style-name="ListParagraph">Do you<text:s/>know<text:s/>about having protected conversations and confidentiality?<text:s/></text:p>
        </text:list-item>
      </text:list>
      <text:p text:style-name="P4">Does the worker<text:s/>understand<text:s/>that discussions usually cannot be used as evidence in an employment tribunal or another court?<text:s/>Read<text:s/>about using discussions as evidence in our advice on<text:s/><text:a xlink:href="https://www.acas.org.uk/settlement-agreements/confidentiality" office:target-frame-name="_top" xlink:show="replace"><text:span text:style-name="Hyperlink">settlement agreement confidentiality</text:span></text:a>.</text:p>
      <text:list text:style-name="LFO4" text:continue-numbering="true">
        <text:list-item>
          <text:p text:style-name="ListParagraph">Allow<text:s/>a reasonable amount of time to discuss an offer and for the worker to get independent advice.<text:s/>Read about time to consider an offer and get independent advice in our advice on<text:s/><text:a xlink:href="https://www.acas.org.uk/settlement-agreements/making-a-formal-offer" office:target-frame-name="_top" xlink:show="replace"><text:span text:style-name="Hyperlink">making a formal offer</text:span></text:a>.</text:p>
        </text:list-item>
      </text:list>
      <text:h text:style-name="Heading2" text:outline-level="2">Making a formal settlement offer</text:h>
      <text:list text:style-name="LFO4" text:continue-numbering="true">
        <text:list-item>
          <text:p text:style-name="ListParagraph">Are you aware of all the legal conditions for a settlement agreement to be valid? Find the full list of legal conditions in our advice on<text:s/><text:a xlink:href="https://www.acas.org.uk/settlement-agreements" office:target-frame-name="_top" xlink:show="replace"><text:span text:style-name="Hyperlink">using settlement agreements</text:span></text:a>.</text:p>
        </text:list-item>
        <text:list-item>
          <text:p text:style-name="ListParagraph">If you are using our<text:s/><text:a xlink:href="https://www.acas.org.uk/settlement-agreement-template" office:target-frame-name="_top" xlink:show="replace"><text:span text:style-name="Hyperlink">settlement agreement template</text:span></text:a>,<text:s/>have you read and understood the guidance on<text:s/><text:a xlink:href="https://www.acas.org.uk/using-the-acas-settlement-agreement-template" office:target-frame-name="_top" xlink:show="replace"><text:span text:style-name="Hyperlink">how to use the template</text:span></text:a>?<text:s/></text:p>
        </text:list-item>
      </text:list>
      <text:p text:style-name="P5">If you are using your own letter template, make sure it meets all the legal conditions.</text:p>
      <text:list text:style-name="LFO4" text:continue-numbering="true">
        <text:list-item>
          <text:p text:style-name="ListParagraph">If you do not<text:s/>understand the legal implications,<text:s/><text:a xlink:href="https://www.acas.org.uk/getting-legal-advice" office:target-frame-name="_top" xlink:show="replace"><text:span text:style-name="Hyperlink">get legal advice</text:span></text:a><text:s/>to help you write the formal settlement agreement.<text:s/></text:p>
        </text:list-item>
        <text:list-item>
          <text:p text:style-name="ListParagraph">Will you offer to pay or contribute towards the cost of a worker getting independent advice?<text:s/>Read<text:s/>about paying for independent advice in our advice on<text:s/><text:a xlink:href="https://www.acas.org.uk/settlement-agreements/making-a-formal-offer" office:target-frame-name="_top" xlink:show="replace"><text:span text:style-name="Hyperlink">making a formal offer</text:span></text:a>.</text:p>
        </text:list-item>
        <text:list-item>
          <text:p text:style-name="ListParagraph">Allow<text:s/>at least 10 calendar days<text:s/>for the worker<text:s/>to consider the proposed formal written terms of the settlement agreement and to get independent advice.<text:s/></text:p>
        </text:list-item>
      </text:list>
      <text:p text:style-name="P6">Read about allowing time to consider an offer and getting independent advice in our advice on<text:s/><text:a xlink:href="https://www.acas.org.uk/settlement-agreements/making-a-formal-offer" office:target-frame-name="_top" xlink:show="replace"><text:span text:style-name="Hyperlink">making a formal offer</text:span></text:a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auto-update="true" style:default-outline-level="1">
      <style:paragraph-properties fo:keep-with-next="always" fo:keep-together="always" fo:margin-top="0.25in" fo:margin-bottom="0.0833in"/>
      <style:text-properties style:font-name-asian="Yu Gothic Light" style:font-name-complex="Times New Roman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auto-update="true" style:default-outline-level="2">
      <style:paragraph-properties fo:keep-with-next="always" fo:keep-together="always" fo:margin-top="0.25in" fo:margin-bottom="0.1666in"/>
      <style:text-properties style:font-name-asian="Yu Gothic Light" style:font-name-complex="Times New Roman" fo:font-size="16pt" style:font-size-asian="16pt" style:font-size-complex="13pt" fo:hyphenate="false"/>
    </style:style>
    <style:style style:name="Normal" style:display-name="Normal" style:family="paragraph">
      <style:paragraph-properties fo:margin-top="0.0833in" fo:margin-bottom="0in" fo:line-height="100%"/>
      <style:text-properties style:font-name="Verdana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Verdana" style:font-name-asian="Yu Gothic Light" style:font-name-complex="Times New Roman" fo:font-size="20pt" style:font-size-asian="20pt" style:font-size-complex="16pt"/>
    </style:style>
    <style:style style:name="Heading2Char" style:display-name="Heading 2 Char" style:family="text" style:parent-style-name="DefaultParagraphFont">
      <style:text-properties style:font-name="Verdana" style:font-name-asian="Yu Gothic Light" style:font-name-complex="Times New Roman" fo:font-size="16pt" style:font-size-asian="16pt" style:font-size-complex="13pt"/>
    </style:style>
    <style:style style:name="Title" style:display-name="Title" style:family="paragraph" style:parent-style-name="Normal" style:next-style-name="Normal"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/>
    </style:style>
    <style:style style:name="ListParagraph" style:display-name="List Paragraph" style:family="paragraph" style:parent-style-name="Normal" style:auto-update="true" style:list-style-name="LFO4">
      <style:paragraph-properties fo:margin-top="0.1666in"/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Verdana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Verdana" fo:font-weight="bold" style:font-weight-asian="bold" style:font-weight-complex="bold" fo:font-size="10pt" style:font-size-asian="10pt" style:font-size-complex="10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top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Verdana" fo:font-size="12pt" style:font-size-asian="12pt"/>
    </style:style>
    <style:style style:name="Footer" style:display-name="Footer" style:family="paragraph" style:parent-style-name="Normal">
      <style:paragraph-properties fo:margin-top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Verdana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5-11-04T10:49:00Z</meta:creation-date>
    <dc:date>2025-11-04T10:49:00Z</dc:date>
    <meta:template xlink:href="Normal.dotm" xlink:type="simple"/>
    <meta:editing-cycles>1</meta:editing-cycles>
    <meta:editing-duration>PT0S</meta:editing-duration>
    <meta:user-defined meta:name="MediaServiceImageTags"/>
    <meta:user-defined meta:name="ContentTypeId">0x010100B4109E895B6DE2438B8AE870F319B208</meta:user-defined>
    <meta:document-statistic meta:page-count="1" meta:paragraph-count="8" meta:word-count="635" meta:character-count="4248" meta:row-count="30" meta:non-whitespace-character-count="3621"/>
  </office:meta>
</office:document-meta>
</file>